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54.57mm"/>
    </style:style>
    <style:style style:name="co8" style:family="table-column">
      <style:table-column-properties fo:break-before="auto" style:column-width="21.8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17.87mm"/>
    </style:style>
    <style:style style:name="co13" style:family="table-column">
      <style:table-column-properties fo:break-before="auto" style:column-width="18.45mm"/>
    </style:style>
    <style:style style:name="ro11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5.5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0.0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4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fo:text-shadow="none" style:text-position="0% 100%" style:font-style-complex="normal" fo:font-size="12pt" fo:font-weight="bold" style:text-underline-style="none" style:text-underline-color="font-color" style:text-line-through-type="none" fo:font-style="normal" style:font-size-asian="12pt" style:font-size-complex="12pt" style:font-weight-asian="bold" style:font-weight-complex="bold" style:font-style-asian="normal" style:font-name="Calibri" fo:color="#000000" style:text-outline="false"/>
    </style:style>
    <style:style style:name="T2" style:family="text">
      <style:text-properties fo:text-shadow="none" style:text-position="0% 100%" fo:font-size="12pt" style:text-underline-style="none" style:text-underline-color="font-color" style:text-line-through-type="none" style:font-size-asian="12pt" style:font-size-complex="12pt" style:font-name="Calibri" fo:color="#000000" style:text-outline="false" fo:font-style="italic" fo:font-weight="normal" style:font-style-asian="italic" style:font-weight-complex="normal" style:font-weight-asian="normal" style:font-style-complex="italic"/>
    </style:style>
    <style:style style:name="T3" style:family="text">
      <style:text-properties fo:text-shadow="none" style:text-position="0% 100%" fo:font-size="12pt" style:text-underline-style="none" style:text-underline-color="font-color" style:text-line-through-type="none" style:font-size-asian="12pt" style:font-size-complex="12pt" style:font-name="Calibri" fo:color="#000000" style:text-outline="false" fo:font-weight="bold" fo:font-style="normal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 Light" style:letter-kerning="true" fo:language="es" fo:country="ES" style:language-asian="es" style:country-asian="ES" style:font-name-asian="Calibri Light" style:font-name-complex="Calibri Ligh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>
        <office:forms form:automatic-focus="false" form:apply-design-mode="false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11" table:visibility="collapse" table:default-cell-style-name="ce9"/>
        <table:table-column table:style-name="co12" table:visibility="collapse" table:default-cell-style-name="ce9"/>
        <table:table-column table:style-name="co13" table:default-cell-style-name="ce9"/>
        <table:table-column table:style-name="co3" table:default-cell-style-name="ce9"/>
        <table:table-column table:style-name="co9" table:number-columns-repeated="16" table:default-cell-style-name="ce9"/>
        <table:table-column table:style-name="co10" table:number-columns-repeated="231" table:default-cell-style-name="ce9"/>
        <table:table-column table:style-name="co10" table:number-columns-repeated="767" table:default-cell-style-name="Default"/>
        <table:table-row table:style-name="ro3">
          <table:table-cell table:style-name="ce2" office:value-type="string" calcext:value-type="string" table:number-columns-spanned="9" table:number-rows-spanned="1">
            <text:p>U N I V E R S I D A D <text:s text:c="3"/>N A C I O N A L <text:s text:c="2"/>D E <text:s text:c="3"/>L U J Á N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<text:span text:style-name="T1">Expte N.º  </text:span><text:span text:style-name="T2"> </text:span><text:span text:style-name="T3">    000099/2021             CONTRATACIÓN DIRECTA N.º 33/2021       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DATOS DEL OFERENTE:</text:p>
          </table:table-cell>
          <table:covered-table-cell table:number-columns-repeated="8" table:style-name="ce4"/>
          <table:table-cell table:style-name="ce22" table:number-columns-repeated="12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Razón social:</text:p>
          </table:table-cell>
          <table:covered-table-cell table:style-name="ce6"/>
          <table:table-cell table:style-name="ce7" table:number-columns-spanned="7" table:number-rows-spanned="1"/>
          <table:covered-table-cell table:number-columns-repeated="6" table:style-name="ce7"/>
          <table:table-cell table:style-name="ce22" table:number-columns-repeated="12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CUIT:</text:p>
          </table:table-cell>
          <table:covered-table-cell table:style-name="ce6"/>
          <table:table-cell table:style-name="ce7" table:number-columns-spanned="7" table:number-rows-spanned="1"/>
          <table:covered-table-cell table:number-columns-repeated="6" table:style-name="ce7"/>
          <table:table-cell table:style-name="ce22" table:number-columns-repeated="12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Dirección:</text:p>
          </table:table-cell>
          <table:covered-table-cell table:style-name="ce6"/>
          <table:table-cell table:style-name="ce7" table:number-columns-spanned="7" table:number-rows-spanned="1"/>
          <table:covered-table-cell table:number-columns-repeated="6" table:style-name="ce7"/>
          <table:table-cell table:style-name="ce22" table:number-columns-repeated="12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Código Postal:</text:p>
          </table:table-cell>
          <table:covered-table-cell table:style-name="ce6"/>
          <table:table-cell table:style-name="ce7" table:number-columns-spanned="7" table:number-rows-spanned="1"/>
          <table:covered-table-cell table:number-columns-repeated="6" table:style-name="ce7"/>
          <table:table-cell table:style-name="ce22" table:number-columns-repeated="12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1">
            <text:p>Correo electrónico</text:p>
          </table:table-cell>
          <table:covered-table-cell table:style-name="ce6"/>
          <table:table-cell table:style-name="ce31" table:number-columns-spanned="7" table:number-rows-spanned="1"/>
          <table:covered-table-cell table:number-columns-repeated="6" table:style-name="ce31"/>
          <table:table-cell table:style-name="ce22" table:number-columns-repeated="12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Teléfono:</text:p>
          </table:table-cell>
          <table:covered-table-cell table:style-name="ce7"/>
          <table:table-cell table:style-name="ce7" table:number-columns-spanned="7" table:number-rows-spanned="1"/>
          <table:covered-table-cell table:number-columns-repeated="6" table:style-name="ce7"/>
          <table:table-cell table:style-name="ce22" table:number-columns-repeated="12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9" table:number-rows-spanned="1">
            <text:p>IMPORTANTE ANTES DE COTIZAR: SÓLO SE ACEPTARÁN OFERTAS PRESENTADAS BAJO ESTE FORMATO. SE DEBERÁN INCORPORAR A CADA RENGLÓN, <text:s/>TODA LA INFORMACIÓN ACERCA DE LO COTIZADO (MARCA, MODELO, DESCRIPCIÓN DE MATERIALES CONSTITUTIVOS, GARANTÍAS OFRECIDAS Y FOTOS) . TODA LA INFORMACION PRESENTE EN LA DESCRIPCION BRINDADA, <text:s/>DEBE COINCIDIR EXACTAMENTE CON EL PRODUCTO A ENTREGAR, <text:s/>EN CASO DE RESULTAR ADJUDICATARIO. <text:s/>LA UNIVERSIDAD PODRÁ DESESTIMAR SIN MÁS TRÁMITE, OFERTAS POR AQUELLOS RENGLONES QUE PARA EL CASO FUERA IMPOSIBLE DETERMINAR CON CERTEZA EL PRODUCTO OFERTADO. <text:s text:c="4"/>NO SE INGRESARÁN OTROS DOCUMENTOS DE CARÁCTER ADJUNTO O INFORMACIÓN ACCESORIA DEL CUERPO DEL MAIL. EL importe cotizado deberá contener el importe del IVA</text:p>
          </table:table-cell>
          <table:covered-table-cell table:number-columns-repeated="8" table:style-name="ce8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FECHA LIMITE PARA LA RECEPCION DE OFERTAS:      <text:span text:style-name="T4">   19 de Mayo de 2021 a las 14:00</text:span></text:p>
          </table:table-cell>
          <table:covered-table-cell table:number-columns-repeated="8" table:style-name="ce10"/>
          <table:table-cell table:style-name="ce13" table:number-columns-repeated="16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9" table:number-rows-spanned="1">
            <text:p>La oferta debe ser enviada a: compras@unlu.edu.ar antes de la fecha limite establecida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5">FORMA DE PAGO:</text:span><text:span text:style-name="T6"> mediante transferencia bancaria.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5">PLAZO DE PAGO:</text:span><text:span text:style-name="T6"> DENTRO DE LOS CINCO (5) DIAS HÁBILES CONTADOS A PARTIR DE LA RECEPCIÓN EN CONFORMIDAD DE LO ADJUDICADO.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5">PLAZO DE ENTREGA:</text:span><text:span text:style-name="T6"> SESENTA (60) DÍAS HÁBILES, CONTADOS A PARTIR DE LA RECEPCIÓN DE LA ORDEN DE COMPRA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Lugar de entrega de los elementos: Sede Central de la Universidad Nacional de Lujan, SECTOR ALMACENES, sito en el cruce de la Ruta Nacional Nº 5 y Av. Constitución. Luján-Bs. As. En <text:s/>horario, previo a convenir con la dependencia. </text:p>
          </table:table-cell>
          <table:covered-table-cell table:number-columns-repeated="8" table:style-name="ce10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5">CONSIDERACIONES ESPECIALES: </text:span><text:span text:style-name="T6">la presente contratación se tramita en el marco de la RESREC-LUJ N°  035/2020, y su reglamentaria Disposición DGyAP, todas de carácter interno y de aplicación en el ámbito de esta Universidad. </text:span></text:p>
          </table:table-cell>
          <table:covered-table-cell table:number-columns-repeated="8" table:style-name="ce11"/>
          <table:table-cell table:style-name="ce13" table:number-columns-repeated="16"/>
          <table:table-cell table:number-columns-repeated="999"/>
        </table:table-row>
        <table:table-row table:style-name="ro8">
          <table:table-cell/>
          <table:table-cell table:style-name="ce14"/>
          <table:table-cell table:number-columns-repeated="1022"/>
        </table:table-row>
        <table:table-row table:style-name="ro8">
          <table:table-cell table:style-name="ce16" office:value-type="string" calcext:value-type="string" table:number-columns-spanned="9" table:number-rows-spanned="1">
            <text:p><text:s text:c="49"/>OBJETO DE LA CONTRATACIÓN</text:p>
          </table:table-cell>
          <table:covered-table-cell table:number-columns-repeated="8" table:style-name="ce16"/>
          <table:table-cell table:number-columns-repeated="1015"/>
        </table:table-row>
        <table:table-row table:style-name="ro12">
          <table:table-cell table:style-name="ce25" office:value-type="string" calcext:value-type="string">
            <text:p>N.º Renglón</text:p>
          </table:table-cell>
          <table:table-cell table:style-name="ce25" office:value-type="string" calcext:value-type="string">
            <text:p>Cantidad</text:p>
          </table:table-cell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25"/>
          <table:table-cell table:style-name="ce25" office:value-type="string" calcext:value-type="string">
            <text:p>Precio Unitario</text:p>
          </table:table-cell>
          <table:table-cell table:style-name="ce25" office:value-type="string" calcext:value-type="string">
            <text:p>Precio Total</text:p>
          </table:table-cell>
          <table:table-cell table:style-name="ce20" office:value-type="string" calcext:value-type="string">
            <text:p>Precio Total</text:p>
          </table:table-cell>
          <table:table-cell table:style-name="ce25" office:value-type="string" calcext:value-type="string">
            <text:p>Precio Total</text:p>
          </table:table-cell>
          <table:table-cell table:number-columns-repeated="1015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10" office:value-type="string" calcext:value-type="string" table:number-columns-spanned="3" table:number-rows-spanned="1">
            <text:p><text:span text:style-name="T7">Servidor rackeable de 2 unidades tipo HPE DL180 Gen10 con las siguientes características mínimas:</text:span></text:p>
            <text:p/>
            <text:p><text:span text:style-name="T7">- Procesador: 1 x Intel Xeon Silver 4208 8 Cores</text:span></text:p>
            <text:p><text:span text:style-name="T7">- Memoria: 16GB DDR4 2993 MHz.</text:span></text:p>
            <text:p><text:span text:style-name="T7">- Controladora RAID P408i-a con 2 MB de caché y batería de almacenamiento inteligente</text:span></text:p>
            <text:p><text:span text:style-name="T7">- Discos rígidos: 6 x 3.5" 8TB 7.2K SAS 12Gb Hot Swap</text:span></text:p>
            <text:p><text:span text:style-name="T7">- Interfaz de red: mínimo 2 puertos 1 Gigabit Ethernet en cobre (RJ45) + 1 Puerto de administración 1Gbe (RJ45) +</text:span></text:p>
            <text:p><text:span text:style-name="T7">- Fuente de alimentación redundante hot swap.</text:span></text:p>
            <text:p><text:span text:style-name="T7">- Deberá incluir todos los accesorios necesarios para ser alojado en un rack de 19" estándar.</text:span></text:p>
            <text:p><text:span text:style-name="T7">- El sistema en su conjunto deberá tener soporte para el sistema operativo Linux</text:span></text:p>
            <text:p><text:span text:style-name="T7">- El servidor deberá ser entregado configurado de acuerdo a las especificaciones solicitadas (todos los componentes montados y en funcionamiento).</text:span></text:p>
            <text:p><text:span text:style-name="T7">- Garantía: Mínimo 3 años On Site</text:span></text:p>
            <text:p/>
          </table:table-cell>
          <table:covered-table-cell table:number-columns-repeated="2" table:style-name="ce10"/>
          <table:table-cell table:style-name="ce17"/>
          <table:table-cell table:style-name="ce5"/>
          <table:table-cell table:style-name="ce15" table:number-columns-repeated="2"/>
          <table:table-cell table:style-name="ce23"/>
          <table:table-cell table:number-columns-repeated="1014"/>
        </table:table-row>
        <table:table-row table:style-name="ro11">
          <table:table-cell table:style-name="ce27" office:value-type="string" calcext:value-type="string" table:number-columns-spanned="5" table:number-rows-spanned="1">
            <text:p>COSTO TOTAL</text:p>
          </table:table-cell>
          <table:covered-table-cell table:number-columns-repeated="4" table:style-name="ce27"/>
          <table:table-cell table:style-name="ce18"/>
          <table:table-cell table:style-name="ce19" table:number-columns-repeated="2"/>
          <table:table-cell table:style-name="ce21"/>
          <table:table-cell table:number-columns-repeated="1015"/>
        </table:table-row>
        <table:table-row table:style-name="ro8">
          <table:table-cell table:style-name="ce13" table:number-columns-repeated="7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9" table:number-rows-spanned="1">
            <text:p>SON: <text:s text:c="2"/>PESOS, <text:s text:c="4"/>($ <text:s/>,-)</text:p>
          </table:table-cell>
          <table:covered-table-cell table:number-columns-repeated="8" table:style-name="ce10"/>
          <table:table-cell table:number-columns-repeated="1015"/>
        </table:table-row>
        <table:table-row table:style-name="ro8" table:number-rows-repeated="200">
          <table:table-cell table:number-columns-repeated="1024"/>
        </table:table-row>
        <table:table-row table:style-name="ro14" table:number-rows-repeated="703">
          <table:table-cell table:number-columns-repeated="1024"/>
        </table:table-row>
        <table:table-row table:style-name="ro11" table:number-rows-repeated="64603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2" table:style-name="ta2">
        <table:table-column table:style-name="co3" table:number-columns-repeated="6" table:default-cell-style-name="ce39"/>
        <table:table-column table:style-name="co9" table:number-columns-repeated="20" table:default-cell-style-name="ce39"/>
        <table:table-column table:style-name="co10" table:number-columns-repeated="231" table:default-cell-style-name="ce39"/>
        <table:table-column table:style-name="co10" table:number-columns-repeated="767" table:default-cell-style-name="Default"/>
        <table:table-row table:style-name="ro11" table:number-rows-repeated="20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3" table:style-name="ta3">
        <table:table-column table:style-name="co3" table:number-columns-repeated="6" table:default-cell-style-name="ce39"/>
        <table:table-column table:style-name="co9" table:number-columns-repeated="20" table:default-cell-style-name="ce39"/>
        <table:table-column table:style-name="co10" table:number-columns-repeated="231" table:default-cell-style-name="ce39"/>
        <table:table-column table:style-name="co10" table:number-columns-repeated="767" table:default-cell-style-name="Default"/>
        <table:table-row table:style-name="ro11" table:number-rows-repeated="20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29mm" fo:margin-left="21.01mm" fo:margin-right="21.01mm" style:first-page-number="continue" loext:scale-to-X="1" style:writing-mode="lr-tb"/>
      <style:header-style>
        <style:header-footer-properties fo:min-height="7.5mm" fo:margin-left="0mm" fo:margin-right="0mm" fo:margin-bottom="25.1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19:56:49.73964141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left>
          <text:p><text:span text:style-name="MT1">PLANILLA DE COTIZACIÓN CD N° OBJETO:</text:span></text:p>
        </style:region-left>
        <style:region-center>
          <text:p><text:span text:style-name="MT1">DATOS DE LA EMPRESA (COMPLETAR) NOMBRE CUIT MAIL TELEFONO</text:span></text:p>
        </style:region-center>
        <style:region-right>
          <text:p><text:span text:style-name="MT1">FECHA (COMPLETAR)</text:span></text:p>
        </style:region-right>
      </style:header>
      <style:header-left style:display="false">
        <style:region-left>
          <text:p><text:span text:style-name="MT1">PLANILLA DE COTIZACIÓN CD N° OBJETO:</text:span></text:p>
        </style:region-left>
        <style:region-center>
          <text:p><text:span text:style-name="MT1">DATOS DE LA EMPRESA (COMPLETAR) NOMBRE CUIT MAIL TELEFONO</text:span></text:p>
        </style:region-center>
        <style:region-right>
          <text:p><text:span text:style-name="MT1">FECHA (COMPLETAR)</text:span></text:p>
        </style:region-right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9:52:27.615067368</meta:creation-date>
    <dc:date>2021-05-12T19:57:01.982604333</dc:date>
    <meta:editing-cycles>4</meta:editing-cycles>
    <meta:editing-duration>PT10M18S</meta:editing-duration>
    <meta:generator>LibreOffice/5.4.6.2$Linux_X86_64 LibreOffice_project/40m0$Build-2</meta:generator>
    <meta:document-statistic meta:table-count="3" meta:cell-count="29" meta:object-count="0"/>
  </office:meta>
</office:document-meta>
</file>