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8" style:family="table">
      <style:table-properties style:width="17.196cm" fo:margin-left="-0.076cm" table:align="left" style:writing-mode="lr-tb"/>
    </style:style>
    <style:style style:name="Tabla8.A" style:family="table-column">
      <style:table-column-properties style:column-width="3.15cm"/>
    </style:style>
    <style:style style:name="Tabla8.B" style:family="table-column">
      <style:table-column-properties style:column-width="14.046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ourier New" fo:font-size="10pt" fo:font-weight="bold" officeooo:paragraph-rsid="00043e5b" style:font-size-asian="10pt" style:font-weight-asian="bold" style:font-name-complex="Courier New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0pt" fo:font-weight="bold" officeooo:paragraph-rsid="0004a7a2" style:font-size-asian="10pt" style:font-weight-asian="bold" style:font-name-complex="Courier New" style:font-size-complex="10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043e5b" style:font-size-asian="10pt" style:font-weight-asian="bold" style:font-name-complex="Courier New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ourier New" fo:font-size="10pt" officeooo:paragraph-rsid="00043e5b" style:font-size-asian="10pt" style:font-name-complex="Courier New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pt" officeooo:paragraph-rsid="00128a9f" style:font-size-asian="10pt" style:font-name-complex="Courier New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pt" fo:language="es" fo:country="AR" fo:font-weight="bold" officeooo:paragraph-rsid="00128a9f" style:font-size-asian="10pt" style:language-asian="es" style:country-asian="AR" style:font-weight-asian="bold" style:font-name-complex="Courier New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pt" fo:language="es" fo:country="AR" fo:font-weight="bold" officeooo:paragraph-rsid="00128a9f" style:font-size-asian="10pt" style:language-asian="es" style:country-asian="AR" style:font-weight-asian="bold" style:font-name-complex="Courier New" style:font-size-complex="10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pt" fo:language="es" fo:country="AR" fo:font-weight="normal" officeooo:paragraph-rsid="00128a9f" style:font-size-asian="10pt" style:language-asian="es" style:country-asian="AR" style:font-weight-asian="normal" style:font-name-complex="Courier New" style:font-size-complex="10pt" style:font-style-complex="italic" style:font-weight-complex="normal"/>
    </style:style>
    <style:style style:name="P9" style:family="paragraph" style:parent-style-name="Table_20_Contents">
      <style:paragraph-properties fo:margin-left="1.27cm" fo:margin-right="0cm" fo:text-align="justify" style:justify-single-word="false" fo:text-indent="0cm" style:auto-text-indent="false" style:snap-to-layout-grid="false"/>
      <style:text-properties style:font-name="Courier New" officeooo:paragraph-rsid="0004a7a2" style:font-name-complex="Courier New"/>
    </style:style>
    <style:style style:name="P10" style:family="paragraph" style:parent-style-name="Table_20_Contents">
      <style:paragraph-properties fo:margin-left="1.27cm" fo:margin-right="0cm" fo:text-align="center" style:justify-single-word="false" fo:text-indent="0cm" style:auto-text-indent="false"/>
      <style:text-properties style:font-name="Courier New" fo:font-weight="bold" officeooo:paragraph-rsid="0004a7a2" style:font-weight-asian="bold" style:font-name-complex="Courier New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ourier New" fo:font-weight="bold" officeooo:paragraph-rsid="0004a7a2" style:font-weight-asian="bold" style:font-name-complex="Courier New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paragraph-rsid="00043e5b"/>
    </style:style>
    <style:style style:name="P13" style:family="paragraph" style:parent-style-name="Standard">
      <style:paragraph-properties fo:text-align="justify" style:justify-single-word="false"/>
      <style:text-properties officeooo:paragraph-rsid="0013a3c7"/>
    </style:style>
    <style:style style:name="P14" style:family="paragraph" style:parent-style-name="Standard">
      <style:paragraph-properties fo:text-align="justify" style:justify-single-word="false"/>
      <style:text-properties style:font-name="Courier New" fo:font-size="10pt" fo:language="es" fo:country="AR" fo:font-weight="bold" officeooo:paragraph-rsid="00128a9f" style:font-size-asian="10pt" style:language-asian="es" style:country-asian="AR" style:font-weight-asian="bold" style:font-name-complex="Courier New" style:font-size-complex="10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0pt" officeooo:paragraph-rsid="001173dc" style:font-size-asian="10pt" style:font-name-complex="Courier New" style:font-size-complex="10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Courier New" fo:font-size="10pt" fo:font-weight="bold" officeooo:paragraph-rsid="0004a7a2" style:font-size-asian="10pt" style:font-weight-asian="bold" style:font-name-complex="Courier New" style:font-size-complex="10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ourier New" fo:font-size="10pt" fo:font-weight="bold" officeooo:paragraph-rsid="0004a7a2" style:font-size-asian="10pt" style:font-weight-asian="bold" style:font-name-complex="Courier New" style:font-size-complex="10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ourier New" fo:font-size="8pt" fo:font-weight="bold" officeooo:paragraph-rsid="0015a7e4" style:font-size-asian="8pt" style:font-weight-asian="bold" style:font-name-complex="Courier New" style:font-size-complex="8pt" style:font-style-complex="italic" style:font-weight-complex="bold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ourier New" fo:font-size="10pt" style:font-size-asian="10pt" style:font-name-complex="Courier New" style:font-size-complex="10pt"/>
    </style:style>
    <style:style style:name="T2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3" style:family="text">
      <style:text-properties style:font-name="Courier New" fo:font-size="10pt" fo:language="es" fo:country="AR" fo:font-weight="bold" officeooo:rsid="00128a9f" style:font-size-asian="10pt" style:language-asian="es" style:country-asian="AR" style:font-weight-asian="bold" style:font-name-complex="Courier New" style:font-size-complex="10pt" style:font-style-complex="italic" style:font-weight-complex="bold"/>
    </style:style>
    <style:style style:name="T4" style:family="text">
      <style:text-properties style:font-name="Courier New" fo:font-size="10pt" fo:language="es" fo:country="AR" fo:font-weight="bold" officeooo:rsid="0013a3c7" style:font-size-asian="10pt" style:language-asian="es" style:country-asian="AR" style:font-weight-asian="bold" style:font-name-complex="Courier New" style:font-size-complex="10pt" style:font-style-complex="italic" style:font-weight-complex="bold"/>
    </style:style>
    <style:style style:name="T5" style:family="text">
      <style:text-properties style:font-name="Courier New" fo:font-size="10pt" fo:language="es" fo:country="AR" fo:font-weight="normal" style:font-size-asian="10pt" style:language-asian="es" style:country-asian="AR" style:font-weight-asian="normal" style:font-name-complex="Courier New" style:font-size-complex="10pt" style:font-style-complex="italic" style:font-weight-complex="normal"/>
    </style:style>
    <style:style style:name="T6" style:family="text">
      <style:text-properties style:font-name="Courier New" fo:font-size="10pt" fo:language="es" fo:country="AR" style:text-underline-style="solid" style:text-underline-width="auto" style:text-underline-color="font-color" fo:font-weight="bold" officeooo:rsid="00128a9f" style:font-size-asian="10pt" style:language-asian="es" style:country-asian="AR" style:font-weight-asian="bold" style:font-name-complex="Courier New" style:font-size-complex="10pt" style:font-style-complex="italic" style:font-weight-complex="bold"/>
    </style:style>
    <style:style style:name="T7" style:family="text">
      <style:text-properties officeooo:rsid="001173dc"/>
    </style:style>
    <style:style style:name="T8" style:family="text">
      <style:text-properties officeooo:rsid="0015a7e4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visible-area-left="0cm" draw:visible-area-top="0cm" draw:visible-area-width="3.305cm" draw:visible-area-height="3.305cm" draw:ole-draw-aspect="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char" svg:x="7.761cm" svg:y="-0.141cm" svg:width="1.845cm" svg:height="1.845cm" draw:z-index="0"><draw:object-ole xlink:href="./Object 1" xlink:type="simple" xlink:show="embed" xlink:actuate="onLoad"/><draw:image xlink:href="./ObjectReplacements/Object 1" xlink:type="simple" xlink:show="embed" xlink:actuate="onLoad"/><svg:desc>Objeto OLE</svg:desc><draw:contour-polygon svg:width="3.281cm" svg:height="3.227cm" svg:viewBox="0 0 3281 3227" draw:points="0,6 0,3233 3281,3233 3281,6" draw:recreate-on-edit="false"/></draw:frame></text:p>
      <text:p text:style-name="P1"/>
      <text:p text:style-name="P1"/>
      <text:p text:style-name="P1"/>
      <text:p text:style-name="P1"/>
      <text:p text:style-name="P3">Universidad Nacional de Luján</text:p>
      <text:p text:style-name="P3">________________________________________________________________________________</text:p>
      <text:p text:style-name="P3"/>
      <text:p text:style-name="P2"/>
      <text:p text:style-name="P2"/>
      <text:p text:style-name="P2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10">DATOS DEL PROVEEDOR (CON CARÁCTER DE DDJJ)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11">Razón social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11">Dirección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11">Código Postal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11">CUIT: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11">Teléfono</text:p>
          </table:table-cell>
          <table:table-cell table:style-name="Tabla8.B2" office:value-type="string">
            <text:p text:style-name="P9"/>
          </table:table-cell>
        </table:table-row>
        <table:table-row table:style-name="Tabla8.1">
          <table:table-cell table:style-name="Tabla8.A2" office:value-type="string">
            <text:p text:style-name="P11">E-mail <text:span text:style-name="T7">(</text:span>*<text:span text:style-name="T7">)</text:span></text:p>
          </table:table-cell>
          <table:table-cell table:style-name="Tabla8.B2" office:value-type="string">
            <text:p text:style-name="P9"/>
          </table:table-cell>
        </table:table-row>
      </table:table>
      <text:p text:style-name="P2"/>
      <text:p text:style-name="P18"><text:span text:style-name="T7">(*) Consignar una (1) sola dirección de correo electrónico </text:span><text:span text:style-name="T8">mediante la cual considerarán vál</text:span><text:span text:style-name="T7">ida</text:span><text:span text:style-name="T8">s</text:span><text:span text:style-name="T7"> <text:s/></text:span><text:span text:style-name="T8">TODAS </text:span><text:span text:style-name="T7">las comunicaciones </text:span><text:span text:style-name="T8">que se mantengan entre las partes y para todas las etapas del procedimiento.</text:span></text:p>
      <text:p text:style-name="P17"/>
      <text:p text:style-name="P2"/>
      <text:p text:style-name="P2">Declaración Jurada de Habilidad para contratar con la Administración Pública Nacional –</text:p>
      <text:p text:style-name="P1"/>
      <text:p text:style-name="P4">El que <text:s/>suscribe (con poder suficiente para este acto) DECLARA BAJO JURAMENTO:</text:p>
      <text:p text:style-name="P4">1) que ésta habilitado/a para contratar con la Administración Pública Nacional, en razón de cumplir con los requisitos del Articulo 27º del Decreto Delegado 1023/01 “Régimen de Contrataciones de la Administración Nacional” y que no está incursa en ninguna de las causales de inhabilidad establecidas en los Incisos a) a g) del Artículo 28º del citado Decreto.</text:p>
      <text:p text:style-name="P12"><text:span text:style-name="T2">2) </text:span><text:span text:style-name="T1">Que esta persona y/o empresa conoce la normativa vigente, incluido el Reglamento de Compras y Contrataciones y el Pliego Único de Bases y Condiciones Generales, ambos de la Universidad Nacional de Luján.</text:span></text:p>
      <text:p text:style-name="P15"/>
      <text:p text:style-name="P4">Firma: </text:p>
      <text:p text:style-name="P4"/>
      <text:p text:style-name="P4">Aclaración:</text:p>
      <text:p text:style-name="P4"/>
      <text:p text:style-name="P4">Tipo y Número de Documento:</text:p>
      <text:p text:style-name="P4"/>
      <text:p text:style-name="P4">Carácter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6"/>
      <text:p text:style-name="P6"><draw:line text:anchor-type="char" draw:z-index="1" draw:name="Forma4" draw:style-name="gr1" draw:text-style-name="P19" svg:x1="-0.053cm" svg:y1="0.093cm" svg:x2="16.351cm" svg:y2="0.093cm"><text:p/></draw:line></text:p>
      <text:p text:style-name="P6">Anexo II – Declaración Jurada de datos bancarios -</text:p>
      <text:p text:style-name="P6"/>
      <text:p text:style-name="P8">A la Tesorería de la Universidad Nacional de Luján: </text:p>
      <text:p text:style-name="P8">Mediante el presente autorizo a la Universidad Nacional de Luján a que todas las sumas que esta liquide a mi favor sean depositadas en la cuenta cuyos datos bancarios <text:s/>detallo a continuación:</text:p>
      <text:p text:style-name="P8"/>
      <text:p text:style-name="P8">Banco:______________________________________________________</text:p>
      <text:p text:style-name="P8"/>
      <text:p text:style-name="P8">Sucursal:____________________________________________________</text:p>
      <text:p text:style-name="P8"/>
      <text:p text:style-name="P8">Tipo de Cuenta:______________________________________________</text:p>
      <text:p text:style-name="P8"/>
      <text:p text:style-name="P8">Número de Cuenta:___________________________________________</text:p>
      <text:p text:style-name="P8"/>
      <text:p text:style-name="P8">CBU:_______________________________________________________</text:p>
      <text:p text:style-name="P8"/>
      <text:p text:style-name="P8">CUIT/CUIL:__________________________________________________</text:p>
      <text:p text:style-name="P8"/>
      <text:p text:style-name="P8">mail de contacto:____________________________________________</text:p>
      <text:p text:style-name="P5"/>
      <text:p text:style-name="P5"/>
      <text:p text:style-name="P5">Firma: </text:p>
      <text:p text:style-name="P5"/>
      <text:p text:style-name="P5">Aclaración:</text:p>
      <text:p text:style-name="P5"/>
      <text:p text:style-name="P5">Tipo y Número de Documento:</text:p>
      <text:p text:style-name="P5"/>
      <text:p text:style-name="P8">Carácter:</text:p>
      <text:p text:style-name="P8"/>
      <text:p text:style-name="P7">Junto con la presente DDJJ deberá acompañarse una constancia de CBU emitida por el banco, de la cual surja la titularidad del Oferente.</text:p>
      <text:p text:style-name="P7"/>
      <text:p text:style-name="P13"><text:span text:style-name="T6">IMPORTANTE:</text:span><text:span text:style-name="T3"> La cuenta declarada debe ser en PESOS y el CUIT <text:s/>deberá coincidir con </text:span><text:span text:style-name="T4">el </text:span><text:span text:style-name="T3">de la empresa que cotizó.</text:span><text:span text:style-name="T5"> </text:span><text:span text:style-name="T6">No se efectuaran pagos a cuentas de terceros.</text:span></text:p>
      <text:p text:style-name="P7"><draw:line text:anchor-type="char" draw:z-index="2" draw:name="Forma5" draw:style-name="gr1" draw:text-style-name="P19" svg:x1="0.071cm" svg:y1="0.309cm" svg:x2="16.59cm" svg:y2="0.309cm"><text:p/></draw:line></text:p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hyphenation-ladder-count="no-limit" fo:keep-with-next="always"/>
      <style:text-properties fo:font-size="10pt" fo:language="es" fo:country="ES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7T09:31:39.790190297</meta:creation-date>
    <dc:date>2025-05-07T14:36:15.292017465</dc:date>
    <meta:editing-duration>PT33M36S</meta:editing-duration>
    <meta:editing-cycles>11</meta:editing-cycles>
    <meta:generator>LibreOffice/7.3.7.2$Linux_X86_64 LibreOffice_project/30$Build-2</meta:generator>
    <meta:document-statistic meta:table-count="1" meta:image-count="0" meta:object-count="1" meta:page-count="2" meta:paragraph-count="34" meta:word-count="293" meta:character-count="2251" meta:non-whitespace-character-count="1983"/>
  </office:meta>
</office:document-meta>
</file>